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left="0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0" style:parent-style-name="Textbodyindent" style:family="paragraph">
      <style:paragraph-properties fo:margin-left="0in">
        <style:tab-stops/>
      </style:paragraph-properties>
      <style:text-properties style:font-name="Verdana" fo:font-weight="bold" style:font-weight-asian="bold" style:font-weight-complex="bold" fo:font-size="16pt" style:font-size-asian="16pt" style:font-size-complex="16pt"/>
    </style:style>
    <style:style style:name="P11" style:parent-style-name="Textbodyindent" style:family="paragraph">
      <style:paragraph-properties fo:text-align="center"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4" style:parent-style-name="Textbodyindent" style:family="paragraph">
      <style:text-properties fo:font-size="9pt" style:font-size-asian="9pt" style:font-size-complex="9pt"/>
    </style:style>
    <style:style style:name="P15" style:parent-style-name="Textbodyindent" style:family="paragraph">
      <style:text-properties fo:font-size="9pt" style:font-size-asian="9pt" style:font-size-complex="9pt"/>
    </style:style>
    <style:style style:name="TableColumn17" style:family="table-column">
      <style:table-column-properties style:column-width="1.3041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1.3451in" style:use-optimal-column-width="false"/>
    </style:style>
    <style:style style:name="Table16" style:family="table">
      <style:table-properties style:width="7.6694in" fo:margin-left="0in" table:align="center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0" style:family="table-row">
      <style:table-row-properties style:min-row-height="0.5979in" style:use-optimal-row-height="false" fo:keep-together="always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fo:color="#1F497D" fo:font-size="11pt" style:font-size-asian="11pt" style:font-size-complex="11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color="#1F497D" style:font-size-complex="11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TableColumn40" style:family="table-column">
      <style:table-column-properties style:column-width="1.7923in" style:use-optimal-column-width="false"/>
    </style:style>
    <style:style style:name="TableColumn41" style:family="table-column">
      <style:table-column-properties style:column-width="1.0402in" style:use-optimal-column-width="false"/>
    </style:style>
    <style:style style:name="TableColumn42" style:family="table-column">
      <style:table-column-properties style:column-width="1.125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6458in" style:use-optimal-column-width="false"/>
    </style:style>
    <style:style style:name="TableColumn47" style:family="table-column">
      <style:table-column-properties style:column-width="0.7131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39" style:family="table">
      <style:table-properties style:width="10.3368in" fo:margin-left="-0.122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85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T10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32" style:parent-style-name="DefaultParagraphFont" style:family="text">
      <style:text-properties style:font-name-complex="Calibri"/>
    </style:style>
    <style:style style:name="T133" style:parent-style-name="DefaultParagraphFont" style:family="text">
      <style:text-properties style:font-name-complex="Calibri" fo:color="#FF0000"/>
    </style:style>
    <style:style style:name="P134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35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36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 fo:color="#FF0000"/>
    </style:style>
    <style:style style:name="P137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38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 fo:color="#FF0000"/>
    </style:style>
    <style:style style:name="P139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40" style:parent-style-name="DefaultParagraphFont" style:family="text">
      <style:text-properties style:font-name-complex="Calibri" fo:color="#FF0000"/>
    </style:style>
    <style:style style:name="T141" style:parent-style-name="DefaultParagraphFont" style:family="text">
      <style:text-properties style:font-name-complex="Calibri" fo:color="#FF0000"/>
    </style:style>
    <style:style style:name="P142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43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44" style:parent-style-name="DefaultParagraphFont" style:family="text">
      <style:text-properties style:font-name-complex="Calibri"/>
    </style:style>
    <style:style style:name="T145" style:parent-style-name="DefaultParagraphFont" style:family="text">
      <style:text-properties style:font-name-complex="Calibri" fo:color="#FF0000"/>
    </style:style>
    <style:style style:name="T146" style:parent-style-name="DefaultParagraphFont" style:family="text">
      <style:text-properties style:font-name-complex="Calibri"/>
    </style:style>
    <style:style style:name="P147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48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P149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50" style:parent-style-name="DefaultParagraphFont" style:family="text">
      <style:text-properties style:font-name-complex="Calibri"/>
    </style:style>
    <style:style style:name="T151" style:parent-style-name="DefaultParagraphFont" style:family="text">
      <style:text-properties style:font-name-complex="Calibri" fo:color="#FF0000"/>
    </style:style>
    <style:style style:name="T152" style:parent-style-name="DefaultParagraphFont" style:family="text">
      <style:text-properties style:font-name-complex="Calibri" fo:color="#FF0000"/>
    </style:style>
    <style:style style:name="P153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5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6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72" style:parent-style-name="DefaultParagraphFont" style:family="text">
      <style:text-properties style:font-name-complex="Calibri"/>
    </style:style>
    <style:style style:name="T173" style:parent-style-name="DefaultParagraphFont" style:family="text">
      <style:text-properties style:font-name-complex="Calibri" style:text-position="super 63.6%"/>
    </style:style>
    <style:style style:name="T174" style:parent-style-name="DefaultParagraphFont" style:family="text">
      <style:text-properties style:font-name-complex="Calibri"/>
    </style:style>
    <style:style style:name="T175" style:parent-style-name="DefaultParagraphFont" style:family="text">
      <style:text-properties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ListParagraph" style:family="paragraph">
      <style:paragraph-properties fo:margin-bottom="0in" fo:line-height="100%" fo:margin-left="0.1215in">
        <style:tab-stops/>
      </style:paragraph-properties>
    </style:style>
    <style:style style:name="T181" style:parent-style-name="DefaultParagraphFont" style:family="text">
      <style:text-properties style:font-name-complex="Calibri"/>
    </style:style>
    <style:style style:name="T182" style:parent-style-name="DefaultParagraphFont" style:family="text">
      <style:text-properties style:font-name-complex="Calibri" style:text-position="super 63.6%"/>
    </style:style>
    <style:style style:name="T183" style:parent-style-name="DefaultParagraphFont" style:family="text">
      <style:text-properties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8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center"/>
    </style:style>
    <style:style style:name="T203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208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26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27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28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29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49" style:parent-style-name="ListParagraph" style:family="paragraph">
      <style:paragraph-properties fo:margin-bottom="0in" fo:line-height="100%" fo:margin-left="0.1215in">
        <style:tab-stops/>
      </style:paragraph-properties>
    </style:style>
    <style:style style:name="T250" style:parent-style-name="DefaultParagraphFont" style:family="text">
      <style:text-properties style:font-name-complex="Calibri"/>
    </style:style>
    <style:style style:name="T251" style:parent-style-name="DefaultParagraphFont" style:family="text">
      <style:text-properties style:font-name-complex="Calibri" fo:color="#FF0000"/>
    </style:style>
    <style:style style:name="T252" style:parent-style-name="DefaultParagraphFont" style:family="text">
      <style:text-properties style:font-name-complex="Calibri"/>
    </style:style>
    <style:style style:name="P253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P254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55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-complex="Calibri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-complex="Calibri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0"/>
      <text:p text:style-name="P11"><text:span text:style-name="T12">(Draft V2.0)</text:span><text:span text:style-name="T13"><text:s/>Risk Assessment: Settle Harriers Junior Training from 8/9/20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Standard"><text:span text:style-name="T23">Date:</text:span></text:p>
            </table:table-cell>
            <table:table-cell table:style-name="TableCell24">
              <text:p text:style-name="Standard"><text:span text:style-name="T25">Assessed by:</text:span></text:p>
            </table:table-cell>
            <table:table-cell table:style-name="TableCell26">
              <text:p text:style-name="Standard"><text:span text:style-name="T27">Location :</text:span></text:p>
            </table:table-cell>
            <table:table-cell table:style-name="TableCell28">
              <text:p text:style-name="Standard"><text:span text:style-name="T29">Review :</text:span></text:p>
            </table:table-cell>
          </table:table-row>
          <table:table-row table:style-name="TableRow30">
            <table:table-cell table:style-name="TableCell31">
              <text:p text:style-name="Standard"><text:span text:style-name="T32"><text:s text:c="5"/>21/08/20</text:span></text:p>
            </table:table-cell>
            <table:table-cell table:style-name="TableCell33">
              <text:p text:style-name="Standard"><text:span text:style-name="T34">Andy Evans</text:span></text:p>
            </table:table-cell>
            <table:table-cell table:style-name="TableCell35">
              <text:p text:style-name="Standard">Settle College Playing Fields</text:p>
            </table:table-cell>
            <table:table-cell table:style-name="TableCell36">
              <text:p text:style-name="Standard">Roger Laycock</text:p>
            </table:table-cell>
          </table:table-row>
        </table:table-header-rows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What are the Hazards?</text:span></text:p>
          </table:table-cell>
          <table:table-cell table:style-name="TableCell53">
            <text:p text:style-name="P54"><text:span text:style-name="T55">Who might be harmed and<text:s/></text:span><text:span text:style-name="T56">how?</text:span></text:p>
          </table:table-cell>
          <table:table-cell table:style-name="TableCell57">
            <text:p text:style-name="P58"><text:span text:style-name="T59">What are you already doing?</text:span></text:p>
          </table:table-cell>
          <table:table-cell table:style-name="TableCell60">
            <text:p text:style-name="P61"><text:span text:style-name="T62">Risk Rating</text:span></text:p>
          </table:table-cell>
          <table:table-cell table:style-name="TableCell63">
            <text:p text:style-name="P64"><text:span text:style-name="T65">What else can you do to control this risk?</text:span></text:p>
          </table:table-cell>
          <table:table-cell table:style-name="TableCell66">
            <text:p text:style-name="P67"><text:span text:style-name="T68">Resultant Risk Rating</text:span></text:p>
          </table:table-cell>
          <table:table-cell table:style-name="TableCell69">
            <text:p text:style-name="P70"><text:span text:style-name="T71">Action by whom</text:span></text:p>
          </table:table-cell>
          <table:table-cell table:style-name="TableCell72">
            <text:p text:style-name="P73"><text:span text:style-name="T74">Target date</text:span></text:p>
          </table:table-cell>
          <table:table-cell table:style-name="TableCell75">
            <text:p text:style-name="P76"><text:span text:style-name="T77">Complete</text:span></text:p>
          </table:table-cell>
        </table:table-row>
        <table:table-row table:style-name="TableRow78">
          <table:table-cell table:style-name="TableCell79">
            <text:p text:style-name="P80">Lack of awareness around Covid-19 risk factors and key government/ England Athletics/ local guidance for<text:s/>limiting the spread/ transmission of the disease</text:p>
          </table:table-cell>
          <table:table-cell table:style-name="TableCell81">
            <text:p text:style-name="Standard"><text:span text:style-name="T82">Coach, participants, parents and general public</text:span></text:p>
          </table:table-cell>
          <table:table-cell table:style-name="TableCell83">
            <text:p text:style-name="P84">Junior training currently suspended so no measures in place</text:p>
          </table:table-cell>
          <table:table-cell table:style-name="TableCell85">
            <text:p text:style-name="P86"><text:span text:style-name="T87">M</text:span></text:p>
          </table:table-cell>
          <table:table-cell table:style-name="TableCell88">
            <text:p text:style-name="Standard"><text:span text:style-name="T89">Parents to be fully advised of the risk factors when they sign up for the sessions. Health<text:s/></text:span><text:span text:style-name="T90">questionnaires to be completed before 1</text:span><text:span text:style-name="T91">st</text:span><text:span text:style-name="T92"><text:s/>session and will cover the 1</text:span><text:span text:style-name="T93">st</text:span><text:span text:style-name="T94"><text:s/>block of sessions ending on 20</text:span><text:span text:style-name="T95">th</text:span><text:span text:style-name="T96"><text:s/>October. <text:s/></text:span></text:p>
            <text:p text:style-name="P97">Weekly email reminder to parents of risks &amp; need to keep children away if they have any symptoms etc.<text:s/></text:p>
          </table:table-cell>
          <table:table-cell table:style-name="TableCell98">
            <text:p text:style-name="P99"><text:span text:style-name="T100">L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Standard"><text:span text:style-name="T106">Junior Coordinator &amp; coaches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<text:span text:style-name="T113">8/9/20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Spreading/ transmission of Covid-19 through contact with disease on a surface or airborne transmission by an infected person</text:p>
          </table:table-cell>
          <table:table-cell table:style-name="TableCell123">
            <text:p text:style-name="Standard"><text:span text:style-name="T124">Coach, participants, parents and general public Athletes and their families/housemates</text:span></text:p>
          </table:table-cell>
          <table:table-cell table:style-name="TableCell125">
            <text:p text:style-name="P126">Junior training<text:s/>currently suspended so no measures in place</text:p>
          </table:table-cell>
          <table:table-cell table:style-name="TableCell127">
            <text:p text:style-name="P128"><text:span text:style-name="T129">M</text:span></text:p>
          </table:table-cell>
          <table:table-cell table:style-name="TableCell130">
            <text:p text:style-name="P131"><text:span text:style-name="T132">No indoor facilities either at school or swimming pool to be used (</text:span><text:span text:style-name="T133">parents to be advised by email)</text:span></text:p>
            <text:p text:style-name="P134">No equipment to be shared</text:p>
            <text:p text:style-name="P135">Only equipment on site to be cones for direction/separation and stakes.<text:s/>Juniors to be advised not to touch these. <text:s/>Each<text:s/><text:soft-page-break/>coach to retain own supply of cones &amp; stakes.</text:p>
            <text:p text:style-name="P136">Each coach to be supplied with hand sanitiser for use within their group. Athletes to be encouraged to use after any contact with surfaces or inadvertent contact<text:s/>with other people.</text:p>
            <text:p text:style-name="P137">Juniors to report to their groups on arrival – no coming together of all groups.<text:s/></text:p>
            <text:p text:style-name="P138">A coaching assistant will direct children to their group on arrival.</text:p>
            <text:p text:style-name="P139"><text:span text:style-name="T140">As juniors may bring inhalers, water bottle, spare kit etc, each coach should set asid</text:span><text:span text:style-name="T141">e an area for these to be left. Coaches cannot touch these items and children must only touch their own belongings.</text:span></text:p>
            <text:p text:style-name="P142">Groups to base themselves well apart in different areas of playing field. <text:s/>Juniors within their groups to be kept<text:s/>socially-distanced.</text:p>
            <text:p text:style-name="P143"><text:span text:style-name="T144">Maximum group size of 10 athletes and no more than 4 groups to be allowed</text:span><text:span text:style-name="T145"><text:s/>(may be subject to change)</text:span><text:span text:style-name="T146">.</text:span></text:p>
            <text:p text:style-name="P147">No cash to be collected.</text:p>
            <text:p text:style-name="P148">No kit collections at training.</text:p>
            <text:p text:style-name="P149"><text:span text:style-name="T150">Parents to be asked to depart promptly before and after<text:s/></text:span><text:span text:style-name="T151">training &amp; observe so</text:span><text:span text:style-name="T152">cial-distancing. No social gatherings can be allowed (parents to be advised)<text:s/></text:span></text:p>
            <text:p text:style-name="P153"/>
          </table:table-cell>
          <table:table-cell table:style-name="TableCell154">
            <text:p text:style-name="P155"><text:span text:style-name="T156">L</text:span></text:p>
          </table:table-cell>
          <table:table-cell table:style-name="TableCell157">
            <text:p text:style-name="P158">Junior Coordinator &amp; coaches</text:p>
          </table:table-cell>
          <table:table-cell table:style-name="TableCell159">
            <text:p text:style-name="P160">8/9/20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Standard"><text:span text:style-name="T165">Risks of providing emergency 1</text:span><text:span text:style-name="T166">st</text:span><text:span text:style-name="T167"><text:s/>Aid</text:span></text:p>
          </table:table-cell>
          <table:table-cell table:style-name="TableCell168">
            <text:p text:style-name="P169">Coaches, participants</text:p>
          </table:table-cell>
          <table:table-cell table:style-name="TableCell170">
            <text:p text:style-name="P171"><text:span text:style-name="T172">Our 1st Aid kits contain containing gloves. Several coaches are 1</text:span><text:span text:style-name="T173">st</text:span><text:span text:style-name="T174"><text:s/>Aid<text:s/></text:span><text:span text:style-name="T175">trained</text:span></text:p>
          </table:table-cell>
          <table:table-cell table:style-name="TableCell176">
            <text:p text:style-name="P177"><text:span text:style-name="T178">M</text:span></text:p>
          </table:table-cell>
          <table:table-cell table:style-name="TableCell179">
            <text:p text:style-name="P180"><text:span text:style-name="T181">Coaches to be issued with 1</text:span><text:span text:style-name="T182">st</text:span><text:span text:style-name="T183"><text:s/>Aid kits. (including gloves) &amp; hand sanitiser. Coaches to bring their own face masks. <text:s/>Coaches to be provided with emergency contact details of parents.</text:span></text:p>
          </table:table-cell>
          <table:table-cell table:style-name="TableCell184">
            <text:p text:style-name="P185"><text:span text:style-name="T186">L</text:span></text:p>
          </table:table-cell>
          <table:table-cell table:style-name="TableCell187">
            <text:p text:style-name="P188">Junior Coordinator &amp; coaches</text:p>
          </table:table-cell>
          <table:table-cell table:style-name="TableCell189">
            <text:p text:style-name="P190">8/9/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mergency<text:s/>procedures and evacuations</text:p>
          </table:table-cell>
          <table:table-cell table:style-name="TableCell196">
            <text:p text:style-name="P197">Coaches, participants, parents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P201"/>
            <text:p text:style-name="P202"><text:span text:style-name="T203">L</text:span></text:p>
          </table:table-cell>
          <table:table-cell table:style-name="TableCell204">
            <text:p text:style-name="P205">Not applicable as large open outside area only being used</text:p>
          </table:table-cell>
          <table:table-cell table:style-name="TableCell206">
            <text:p text:style-name="P207"><text:span text:style-name="T208">L</text:span>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n/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thletes coming into contact with each other or coming too close to each other.<text:s/></text:p>
          </table:table-cell>
          <table:table-cell table:style-name="TableCell218">
            <text:p text:style-name="P219">Athletes, coaches</text:p>
          </table:table-cell>
          <table:table-cell table:style-name="TableCell220">
            <text:p text:style-name="P221">No current<text:s/>measures in place</text:p>
          </table:table-cell>
          <table:table-cell table:style-name="TableCell222">
            <text:p text:style-name="P223">M</text:p>
          </table:table-cell>
          <table:table-cell table:style-name="TableCell224">
            <text:p text:style-name="P225">Coaches to ensure athletes keep apart before the session.</text:p>
            <text:p text:style-name="P226">For warm-up activities and games – cones may help athletes apart.</text:p>
            <text:p text:style-name="P227">For distance runs or interval training, consider staggering start times.</text:p>
            <text:p text:style-name="P228">Remind athletes constantly of<text:s/>distancing rules. <text:s/></text:p>
            <text:p text:style-name="P229">Ensure running routes do not bring different groups into contact with each other.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Coaches</text:p>
          </table:table-cell>
          <table:table-cell table:style-name="TableCell234">
            <text:p text:style-name="P235">8/9/2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Registration/end of training session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Junior training currently suspended so no measures in place.</text:p>
          </table:table-cell>
          <table:table-cell table:style-name="TableCell245">
            <text:p text:style-name="P246">M</text:p>
          </table:table-cell>
          <table:table-cell table:style-name="TableCell247">
            <text:p text:style-name="P248">Travel to training should be in<text:s/>household groups only<text:s/></text:p>
            <text:p text:style-name="P249"><text:span text:style-name="T250">Juniors should be directed<text:s/></text:span><text:span text:style-name="T251">by an assistant<text:s/></text:span><text:span text:style-name="T252">to their groups on arrival where they will register with their coach or an assistant. No coming together of groups</text:span></text:p>
            <text:p text:style-name="P253">Parents to be asked to leave promptly once their children are with their groups and after collection of their children after the session.</text:p>
            <text:soft-page-break/>
            <text:p text:style-name="P254">Parents to be asked to maintain social distance between each other and the coaches &amp; athletes.</text:p>
          </table:table-cell>
          <table:table-cell table:style-name="TableCell255">
            <text:p text:style-name="P256">L</text:p>
          </table:table-cell>
          <table:table-cell table:style-name="TableCell257">
            <text:p text:style-name="P258">Junior Coordinator &amp; coaches</text:p>
          </table:table-cell>
          <table:table-cell table:style-name="TableCell259">
            <text:p text:style-name="P260">8/9/2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Welfare and Safeguarding of young<text:s/>athletes</text:p>
          </table:table-cell>
          <table:table-cell table:style-name="TableCell285">
            <text:p text:style-name="P286">Athlete, coach, guardian</text:p>
          </table:table-cell>
          <table:table-cell table:style-name="TableCell287">
            <text:p text:style-name="P288">All our coaches and assistants are qualified and DBS checked</text:p>
          </table:table-cell>
          <table:table-cell table:style-name="TableCell289">
            <text:p text:style-name="P290">M</text:p>
          </table:table-cell>
          <table:table-cell table:style-name="TableCell291">
            <text:p text:style-name="P292">Check all licences are still valid &amp; DBS certificates in place. <text:s/>Coaches to stick to qualification boundaries. <text:s/>Sessions to be led by a Level 2 coach.<text:s/>Level 1 coaches can only assist.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Junior C &amp; coaches</text:p>
          </table:table-cell>
          <table:table-cell table:style-name="TableCell297">
            <text:p text:style-name="P298">1/9/2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968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style:font-size-complex="12pt" style:language-asian="en" style:country-asian="GB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–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bullet>
      <text:list-level-style-bullet text:level="2" text:style-name="WW_CharLFO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5" text:style-name="WW_CharLFO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–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bullet>
      <text:list-level-style-bullet text:level="2" text:style-name="WW_CharLFO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5" text:style-name="WW_CharLFO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–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style-name="WW_CharLFO1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1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1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4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5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6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7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8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3.9374in" svg:height="0.62441in" style:rel-width="scale" style:rel-height="scale"><draw:image xlink:href="media/image1.jpeg" xlink:type="simple" xlink:show="embed" xlink:actuate="onLoad"/><svg:title/><svg:desc>C:\Documents and Settings\Administrator\My Documents\uka logos\UKA_RGB.jpg</svg:desc></draw:frame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"/></text:span></text:p>
        <text:p text:style-name="Header"/>
      </style:header>
      <style:footer>
        <text:p text:style-name="P9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, Keith</meta:initial-creator>
    <dc:creator>CAROL EVANS</dc:creator>
    <meta:creation-date>2020-08-21T14:58:00Z</meta:creation-date>
    <dc:date>2020-08-21T14:58:00Z</dc:date>
    <meta:print-date>2020-08-18T15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83" meta:character-count="4571" meta:row-count="32" meta:non-whitespace-character-count="3897"/>
  </office:meta>
</office:document-meta>
</file>